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style:text-line-through-style="soli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Я знаю много музеев, но не все их посещал. Знаю, к примеру, Третьяковскую галерею, Музей им. Пушкина. Но так как живописью я не особо увлекаюсь, то в них и не ходил. Зато посещал Политехнический, Дарвиновский, Музей московского метро. Хоть что-то. В последнее время я посетил много музеев в Лондоне, городе незыблемых традиций, где в пять часов обязательно пьется чай, а на завтрак бекон и тосты. Там хорошо, красиво, особенно по вечерам, когда зажигаются огни на Биг Бене и прочих памятниках архитектуры. Но так как в положении о конкурсе сказано, что нужно писать лишь про московские музеи, то так тому и быть. Московские так московские.</text:p>
      <text:p text:style-name="Standard"><text:tab/>В музеях люди узнают обычно что-то новое. Так же и я. Но, как говорится, новое — <text:span text:style-name="T1">это хорошо забытое старое, так что можно считать, что, гуляя по музеям, нового (по крайней мере, за последнее время) я узнал не очень-то много. </text:span></text:p>
      <text:p text:style-name="Standard"><text:tab/>Конечно, во время посещения какого-либо музея могут возникнуть любые вопросы. Абсолютно любые, от «в каком году» до «как пройти в седьмой зал, ну, там, где много кожаных шлемов и такие большие штуки под потолком, эти, как их там, самолеты». В любом случае их можно задать ближайшему к вам экскурсоводу. Если же экскурсоводов поблизости нет, то да спасет вас карта музея и Википедия, милостию Божией американцами нам посланная.</text:p>
      <text:p text:style-name="Standard"><text:tab/>Еще тема. Подготовка к посещению музея. Некоторые люди усердно готовятся к этому величайшему в жизни событию, чтоб, находясь уже там, в музее, сполна вкусить удовольствие от понимания смысла происходящего вокруг. Просматривают брошюры, исторические справки. На мой взгляд, это совершенно не нужно. В музее и так все подробненько тебе и расскажут, и покажут. Для чего ж еще экскурсоводы нужны.</text:p>
      <text:p text:style-name="Standard"><text:tab/>Разумеется, есть музеи, которые, как я уже говорил, я еще не посещал. Но хотел бы. Это, к примеру, музей шоколада, музей Мосфильма и множество других музеев. Также мне очень понравилось в музее московского метро, поскольку там все экспонаты интерактивные и можно пощупать, потрогать, понажимать, повертеть, пощелкать, <text:span text:style-name="T2">покусать</text:span> и т. п. Вообще, мне кажется, если просто смотреть, это неинтересно. Гораздо интереснее, если можно потрогать, пощелкать и т. д. А иначе что? Можно только ходить и глядеть на экспонаты. Больше ничего. Скучно.</text:p>
      <text:p text:style-name="Standard"><text:tab/>Некоторые скажут, в Москве уже столько различных музеев, не хватит ли? Нет, не хватит. Я бы с удовольствием сходил в музей какого-нибудь литературного героя. Вот в Лондоне есть музей Шерлока Холмса. И у нас нужно организовать что-то подобное. Музей... ну, скажем, того же Фандорина, например. Или музей современного телевидения. (Хотя я уверен, что где-нибудь в глубинах Останкино что-<text:span text:style-name="T1">то подобное есть. Надо только пошариться там, и все найдется.)</text:span></text:p>
      <text:p text:style-name="P1"><text:tab/>И наконец, про жизненные ценности. Надо же закончить как-нибудь красиво и с философской ноткой. Музеи, я считаю, это такое место, где может произойти все. От исполнения желаний до ливня с грозой. Поэтому когда пойдете в следующий раз в музей, прихватите с собой зонт, мало ли чт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ван Ветошкин</meta:initial-creator>
    <meta:creation-date>2012-10-03T21:49:33.20</meta:creation-date>
    <dc:date>2012-10-03T22:41:17.16</dc:date>
    <dc:creator>Иван Ветошкин</dc:creator>
    <meta:editing-duration>PT16M2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462" meta:character-count="2950"/>
  </office:meta>
</office:document-meta>
</file>