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wk_layer_wrap">
        <text:section text:style-name="Sect1" text:name="wk_layer">
          <text:section text:style-name="Sect1" text:name="wk_box">
            <text:section text:style-name="Sect1" text:name="wk_content">
              <text:section text:style-name="Sect1" text:name="wl_post">
                <text:section text:style-name="Sect1" text:name="wl_post_body_wrap">
                  <text:section text:style-name="Sect1" text:name="wl_post_body">
                    <text:p text:style-name="Standard">Всем ветеранам Великой Отечественной Войны посвящается!!! <text:line-break/>Ты помнишь, окопы, те крики, тот плачь,<text:line-break/>Ты помнишь, тот страх, что навис как Палач,<text:line-break/>Как горы возвысились обиды, разлуки,<text:line-break/>Боль поражений, страдания и муки?!<text:line-break/>Ты помнишь, тот груз, что несли на плечах,<text:line-break/>Помнишь, как воевали и жили в лесах,<text:line-break/>Голодая,не спя, мы в вечной осаде сидим,<text:line-break/><text:line-break/>Но враг нашь отступит, ведь мы победим?!<text:line-break/>Ты помнишь, ту злобу, ту веру в глазах,<text:line-break/>Помнишь, жён, матерей всех в слезах,<text:line-break/>Ты едешь на фронт, держа автомат,<text:line-break/>Решимость в лице, а колени дрожат?!<text:line-break/>Ты помнишь, как за рассветом рассвет,<text:line-break/>Все мы сражались а победы всё нет,<text:line-break/>Помнишь, как унывали, а наш командир,<text:line-break/>Поднимал нашу волю, постоянно шутил?!<text:line-break/>Ты помнишь, как враг наш стал отступать,<text:line-break/>Помнишь, как ликуя, двигалась рать,<text:line-break/>Как неслись, мчались вместе мы в бой,<text:line-break/>Уже не понять было где мёртв, где живой?!<text:line-break/>Ты помнишь Берлин перед глазами,<text:line-break/>И крики-мы победили, победа за нами!!!</text:p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2T19:36:46.473000000</meta:creation-date>
    <dc:date>2018-12-02T19:37:40.920000000</dc:date>
    <meta:editing-duration>PT1M1S</meta:editing-duration>
    <meta:editing-cycles>1</meta:editing-cycles>
    <meta:document-statistic meta:table-count="0" meta:image-count="0" meta:object-count="0" meta:page-count="1" meta:paragraph-count="1" meta:word-count="148" meta:character-count="902" meta:non-whitespace-character-count="753"/>
    <meta:generator>LibreOffice/6.0.4.2$Windows_x86 LibreOffice_project/9b0d9b32d5dcda91d2f1a96dc04c645c450872bf</meta:generator>
  </office:meta>
</office:document-meta>
</file>