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Verdana, 'Bitstream Vera Sans', sans-serif"/>
    <style:font-face style:name="OpenSymbol" svg:font-family="OpenSymbol"/>
    <style:font-face style:name="Tinos" svg:font-family="Tinos, Arial, serif"/>
    <style:font-face style:name="Ubuntu" svg:font-family="Ubuntu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222222" fo:font-size="12pt"/>
    </style:style>
    <style:style style:name="P2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4" style:family="paragraph" style:parent-style-name="Standard" style:list-style-name="L3">
      <style:paragraph-properties fo:orphans="2" fo:widows="2"/>
      <style:text-properties fo:color="#000000" style:font-name="Arial" fo:font-size="11pt" style:font-size-asian="11pt" style:font-size-complex="11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Arial" fo:font-size="11pt" style:font-size-asian="11pt" style:font-size-complex="11pt"/>
    </style:style>
    <style:style style:name="P6" style:family="paragraph" style:parent-style-name="Standard" style:list-style-name="L1">
      <style:paragraph-properties fo:margin-left="0cm" fo:margin-right="0cm" fo:orphans="2" fo:widows="2" fo:text-indent="0cm" style:auto-text-indent="false"/>
      <style:text-properties fo:color="#000000" style:font-name="Arial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Arial" fo:font-size="11pt" style:font-size-asian="11pt" style:font-size-complex="11pt"/>
    </style:style>
    <style:style style:name="T1" style:family="text">
      <style:text-properties fo:font-variant="normal" fo:text-transform="none" fo:color="#666666" style:font-name="Arial1" fo:font-size="12pt" fo:letter-spacing="normal" fo:font-style="normal" fo:font-weight="normal"/>
    </style:style>
    <style:style style:name="T2" style:family="text">
      <style:text-properties fo:font-variant="normal" fo:text-transform="none" fo:color="#333333" style:font-name="Tinos" fo:font-size="12pt" fo:letter-spacing="normal" fo:font-style="normal" fo:font-weight="normal"/>
    </style:style>
    <style:style style:name="T3" style:family="text">
      <style:text-properties fo:font-variant="normal" fo:text-transform="none" fo:color="#262626" style:font-name="Ubuntu" fo:font-size="12pt" fo:letter-spacing="normal" fo:font-style="normal" fo:font-weight="normal"/>
    </style:style>
    <style:style style:name="T4" style:family="text">
      <style:text-properties fo:font-variant="normal" fo:text-transform="none" style:font-name="Arial1" fo:font-size="12pt" fo:letter-spacing="normal" fo:font-style="normal" fo:font-weight="normal"/>
    </style:style>
    <style:style style:name="T5" style:family="text">
      <style:text-properties fo:font-variant="normal" fo:text-transform="none" style:font-name="Arial1" fo:letter-spacing="normal" fo:font-style="normal" fo:font-weight="normal"/>
    </style:style>
    <style:style style:name="T6" style:family="text">
      <style:text-properties fo:font-variant="normal" fo:text-transform="none" style:font-name="Tinos" fo:font-size="12pt" fo:letter-spacing="normal" fo:font-style="normal" fo:font-weight="normal"/>
    </style:style>
    <style:style style:name="T7" style:family="text">
      <style:text-properties fo:font-variant="normal" fo:text-transform="none" style:font-name="Tinos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style:font-name="Tinos" fo:font-size="12pt"/>
    </style:style>
    <style:style style:name="T10" style:family="text">
      <style:text-properties fo:color="#02512f" style:text-line-through-style="none" fo:font-size="12pt" style:text-underline-style="none" style:text-blinking="false" fo:background-color="transparen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8">Пищевые добавки – это вещества, которые никогда не употребляются самостоятельно, а вводятся в продукты питания при изготовлении. Они выполняют две главные задачи </text:span></text:p>
      <text:list xml:id="list198329342287854566" text:style-name="L1">
        <text:list-item>
          <text:p text:style-name="P6"><text:span text:style-name="T8">Во-первых , увеличивают срок хранения продуктов питания;</text:span></text:p>
        </text:list-item>
        <text:list-item>
          <text:p text:style-name="P6"><text:span text:style-name="T8">Во вторых , придают продуктам необходимые свойства – красивый цвет, привлекательный вкус и аромат, нужную консистенцию.</text:span> </text:p>
        </text:list-item>
      </text:list>
      <text:p text:style-name="P5"><text:span text:style-name="T8">Известно, что в каждой экономически развитой стране, существуют три категории продуктов питания: </text:span></text:p>
      <text:list xml:id="list2982069155374243045" text:style-name="L3">
        <text:list-item>
          <text:p text:style-name="P4"><text:span text:style-name="T8">Для внутреннего рынка , в этих товарах количество и типы специальных добавок строго контролируется, </text:span></text:p>
        </text:list-item>
        <text:list-item>
          <text:p text:style-name="P4"><text:span text:style-name="T8">Для экспорта в другие развитые страны , качество товаров контролируется менее строго. </text:span></text:p>
        </text:list-item>
        <text:list-item>
          <text:p text:style-name="P4"><text:span text:style-name="T8">Для экспорта в страны “третьего мира” и, к сожалению, в Россию.</text:span> </text:p>
        </text:list-item>
      </text:list>
      <text:p text:style-name="P5"><text:span text:style-name="T8">Для классификации пищевых добавок в странах Евросоюза разработана система нумерации (действует с 1953 года). Каждая добавка имеет уникальный номер, начинающийся с индекса «E». Система нумерации была доработана и принята для международной классификации - Кодекс Алиментариус . </text:span></text:p>
      <text:p text:style-name="P5"><text:span text:style-name="T8">Пищевые добавки — вещества, которые в технологических целях добавляются в пищевые продукты в процессе производства, упаковки, транспортировки или хранения для придания им желаемых свойств, например, определённого аромата ( ароматизаторы ), цвета ( красители ), длительности хранения ( консерванты ), вкуса, консистенции и т. п.</text:span> </text:p>
      <text:p text:style-name="P7"><text:span text:style-name="T8">Влияние пищевых добавок на здоровье человека.</text:span></text:p>
      <text:p text:style-name="P5"><text:span text:style-name="T8">Вызывают расстройство пищеварения: Е221-226, Е320-322, Е338-341, Е407, Е450-453, Е461, Е463, Е465, Е466. </text:span></text:p>
      <text:p text:style-name="P5"><text:span text:style-name="T8">Вредны для кишечника: Е220-Е224, E154, E343, E626-635. </text:span></text:p>
      <text:p text:style-name="P5"><text:span text:style-name="T8">Вредны почек и печени: Е171-173, Е220, Е302, Е320-322, Е510, Е518. </text:span></text:p>
      <text:p text:style-name="P5"><text:span text:style-name="T8">Повышают холестерин: Е320, 466, 471. </text:span></text:p>
      <text:p text:style-name="P5"><text:span text:style-name="T8">Провоцируют приступы астмы: Е102, Е107, Е122-124, Е155, Е211-214, Е217-227. Вызывают аллергические реакции: Е131, Е132, Е160, Е210, Е214, Е217, Е230-232, Е239, Е311-313. </text:span></text:p>
      <text:p text:style-name="P5"><text:span text:style-name="T8">Влияют негативно на кожу, вызывают сыпь: E151, E160, E230-233, E239, E310-312, E907, E951. </text:span></text:p>
      <text:p text:style-name="P5"><text:span text:style-name="T8">Повышают артериальное давление: E154, E250, E251. </text:span></text:p>
      <text:p text:style-name="P5"><text:span text:style-name="T8">Влияет на ход беременности и развитие плода: 233. </text:span></text:p>
      <text:p text:style-name="P5"><text:span text:style-name="T8">Провоцируют рост опухолей: Е103, Е105, Е121, Е123, Е125, Е126, Е130, Е131, Е143, Е152, Е210, Е211, Е213-217, Е230, Е240, Е249, Е252, Е280-283, Е330, Е447, Е 954. </text:span></text:p>
      <text:p text:style-name="P5"/>
      <text:p text:style-name="P5"><text:span text:style-name="T8">Помните, что добавки опасны только в больших количествах, но канцерогены имеют свойство – накапливаться в организме. </text:span></text:p>
      <text:p text:style-name="P5"><text:span text:style-name="T8">Рекомендации: Нужно понять, что без пищевых добавок сегодня не обойтись, поэтому не стоит панически боятся буквы «Е» на этикетке. Обращайте внимание на маркировку и срок годности продукта. Пусть Вас не смущают «натуральные» или «идентичные натуральным» красители, ароматизаторы, но длинный список Е-добавок должен вас насторожить. Если Вы склонны к аллергическим реакциям, исключите из своего рациона продукты, содержащие добавки, вызывающие аллергию. Продукты быстрого приготовления используйте только в экстренных случаях. Старайтесь меньше употреблять продукты с длительным сроком хранения(копченные, консервированные). Старайтесь как можно реже употреблять сладкую газированную воду, чипсы, сухарики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Verdana, 'Bitstream Vera Sans', sans-serif"/>
    <style:font-face style:name="OpenSymbol" svg:font-family="OpenSymbol"/>
    <style:font-face style:name="Tinos" svg:font-family="Tinos, Arial, serif"/>
    <style:font-face style:name="Ubuntu" svg:font-family="Ubuntu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Морозова</meta:initial-creator>
    <meta:creation-date>2021-04-19T21:26:33.71</meta:creation-date>
    <meta:document-statistic meta:table-count="0" meta:image-count="0" meta:object-count="0" meta:page-count="1" meta:paragraph-count="21" meta:word-count="394" meta:character-count="2948"/>
    <dc:date>2021-04-19T21:40:09.36</dc:date>
    <dc:creator>Ольга Морозова</dc:creator>
    <meta:editing-duration>PT13M39S</meta:editing-duration>
    <meta:editing-cycles>1</meta:editing-cycles>
    <meta:generator>OpenOffice/4.1.7$Win32 OpenOffice.org_project/417m1$Build-9800</meta:generator>
  </office:meta>
</office:document-meta>
</file>