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Обычный" style:font-family-generic="roman" style:font-pitch="variable"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Standard">
      <style:text-properties officeooo:paragraph-rsid="001e0da9"/>
    </style:style>
    <style:style style:name="P4" style:family="paragraph" style:parent-style-name="Text_20_body">
      <style:paragraph-properties fo:margin-top="0cm" fo:margin-bottom="0.282cm" style:contextual-spacing="false" fo:line-height="200%" fo:hyphenation-ladder-count="no-limit"/>
      <style:text-properties fo:font-size="14pt" fo:font-style="italic" officeooo:paragraph-rsid="001dc4a4" style:font-size-asian="14pt" style:font-style-asian="italic" style:font-size-complex="14pt" style:font-style-complex="italic" fo:hyphenate="false" fo:hyphenation-remain-char-count="2" fo:hyphenation-push-char-count="2" loext:hyphenation-no-caps="false" loext:hyphenation-no-last-word="false" loext:hyphenation-word-char-count="5" loext:hyphenation-zone="no-limit"/>
    </style:style>
    <style:style style:name="P5" style:family="paragraph" style:parent-style-name="Heading_20_1">
      <style:text-properties officeooo:paragraph-rsid="001e0da9"/>
    </style:style>
    <style:style style:name="P6" style:family="paragraph" style:parent-style-name="Heading_20_3">
      <style:text-properties officeooo:paragraph-rsid="001e0da9"/>
    </style:style>
    <style:style style:name="P7" style:family="paragraph" style:parent-style-name="Heading_20_3">
      <style:text-properties fo:font-style="normal" officeooo:paragraph-rsid="001e0da9" style:font-style-asian="normal" style:font-style-complex="normal"/>
    </style:style>
    <style:style style:name="P8" style:family="paragraph" style:parent-style-name="Heading_20_3">
      <style:text-properties fo:font-style="normal" fo:font-weight="bold" style:font-style-asian="normal" style:font-weight-asian="bold" style:font-style-complex="normal" style:font-weight-complex="bold"/>
    </style:style>
    <style:style style:name="P9" style:family="paragraph" style:parent-style-name="Heading_20_3">
      <style:text-properties fo:font-weight="bold" style:font-weight-asian="bold"/>
    </style:style>
    <style:style style:name="P10" style:family="paragraph" style:parent-style-name="Standard">
      <style:paragraph-properties fo:margin-top="0cm" fo:margin-bottom="0.282cm" style:contextual-spacing="false" style:line-height-at-least="0.457cm" fo:text-align="center" style:justify-single-word="false" fo:hyphenation-ladder-count="no-limit"/>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282cm" style:contextual-spacing="false" style:line-height-at-least="0.457cm" fo:text-align="end" style:justify-single-word="false" fo:hyphenation-ladder-count="no-limit"/>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282cm" style:contextual-spacing="false" style:line-height-at-least="0.457cm" fo:hyphenation-ladder-count="no-limit"/>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1aaaaaaaaaaa">
      <style:paragraph-properties fo:margin-left="1.27cm" fo:margin-top="0cm" fo:margin-bottom="0.282cm" style:contextual-spacing="false" style:line-height-at-least="0.457cm" fo:hyphenation-ladder-count="no-limit" fo:text-indent="-0.635cm" style:auto-text-indent="false">
        <style:tab-stops>
          <style:tab-stop style:position="1.27cm"/>
        </style:tab-stops>
      </style:paragraph-properties>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282cm" style:contextual-spacing="false" fo:line-height="200%" fo:hyphenation-ladder-count="no-limit"/>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282cm" style:contextual-spacing="false" fo:line-height="200%" fo:hyphenation-ladder-count="no-limit" fo:break-before="page"/>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282cm" style:contextual-spacing="false" fo:line-height="200%" fo:hyphenation-ladder-count="no-limit"/>
      <style:text-properties fo:font-size="14pt" officeooo:paragraph-rsid="001e0da9" style:font-size-asian="14pt" style:font-size-complex="14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282cm" style:contextual-spacing="false" fo:line-height="200%" fo:hyphenation-ladder-count="no-limit"/>
      <style:text-properties fo:font-size="14pt" officeooo:paragraph-rsid="001bc6bd" style:font-size-asian="14pt" style:font-size-complex="14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282cm" style:contextual-spacing="false" style:line-height-at-least="0.457cm" fo:hyphenation-ladder-count="no-limit"/>
      <style:text-properties fo:font-size="14pt" fo:font-style="normal" officeooo:paragraph-rsid="001e0da9" style:font-size-asian="14pt" style:font-style-asian="normal" style:font-size-complex="14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282cm" style:contextual-spacing="false" fo:line-height="200%" fo:hyphenation-ladder-count="no-limit"/>
      <style:text-properties fo:font-size="14pt" fo:font-style="normal" style:font-size-asian="14pt" style:font-style-asian="normal" style:font-size-complex="14pt" style:font-style-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282cm" style:contextual-spacing="false" fo:line-height="200%" fo:hyphenation-ladder-count="no-limit"/>
      <style:text-properties fo:font-size="14pt" fo:font-style="normal" style:font-size-asian="14pt" style:font-style-asian="normal" style:font-size-complex="14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282cm" style:contextual-spacing="false" fo:line-height="200%" fo:hyphenation-ladder-count="no-limit"/>
      <style:text-properties fo:font-size="14pt" fo:font-style="italic" officeooo:paragraph-rsid="001bc6bd" style:font-size-asian="14pt" style:font-style-asian="italic" style:font-size-complex="14pt" style:font-style-complex="italic"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282cm" style:contextual-spacing="false" fo:line-height="200%" fo:hyphenation-ladder-count="no-limit"/>
      <style:text-properties fo:font-size="14pt" fo:font-style="italic" officeooo:paragraph-rsid="001dc4a4" style:font-size-asian="14pt" style:font-style-asian="italic" style:font-size-complex="14pt" style:font-style-complex="italic"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282cm" style:contextual-spacing="false" style:line-height-at-least="0.457cm" fo:text-align="start" style:justify-single-word="false" fo:hyphenation-ladder-count="no-limit"/>
      <style:text-properties fo:font-size="14pt" fo:font-weight="normal" officeooo:rsid="001bf468" officeooo:paragraph-rsid="001bf468"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282cm" style:contextual-spacing="false" style:line-height-at-least="0.457cm" fo:hyphenation-ladder-count="no-limit"/>
      <style:text-properties style:font-name="Calibri" fo:font-size="14pt" fo:language="en" fo:country="US" fo:font-weight="bold"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282cm" style:contextual-spacing="false" style:line-height-at-least="0.457cm" fo:text-align="center" style:justify-single-word="false" fo:hyphenation-ladder-count="no-limit"/>
      <style:text-properties style:font-name="Calibri" fo:font-size="14pt" fo:language="en" fo:country="US" fo:font-weight="bold"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282cm" style:contextual-spacing="false" style:line-height-at-least="0.457cm" fo:text-align="end" style:justify-single-word="false" fo:hyphenation-ladder-count="no-limit"/>
      <style:text-properties style:font-name="Calibri" fo:font-size="14pt" fo:language="en" fo:country="US" fo:font-weight="normal" style:font-size-asian="14pt" style:font-weight-asian="normal" style:font-size-complex="14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282cm" style:contextual-spacing="false" style:line-height-at-least="0.457cm" fo:hyphenation-ladder-count="no-limit"/>
      <style:text-properties style:font-name="Calibri" fo:font-size="14pt" fo:language="en" fo:country="US" fo:font-weight="normal" style:font-size-asian="14pt" style:font-weight-asian="normal" style:font-size-complex="14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282cm" style:contextual-spacing="false" style:line-height-at-least="0.457cm" fo:hyphenation-ladder-count="no-limit"/>
      <style:text-properties style:font-name="Calibri" fo:font-size="14pt" fo:language="en" fo:country="US" fo:font-style="normal" fo:font-weight="normal" style:font-size-asian="14pt" style:font-style-asian="normal" style:font-weight-asian="normal" style:font-size-complex="14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282cm" style:contextual-spacing="false" fo:line-height="200%" fo:hyphenation-ladder-count="no-limit"/>
      <style:text-properties style:font-name="Calibri" fo:font-size="14pt" fo:language="en" fo:country="US" fo:font-style="normal" fo:font-weight="normal" style:font-size-asian="14pt" style:font-style-asian="normal" style:font-weight-asian="normal" style:font-size-complex="14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282cm" style:contextual-spacing="false" style:line-height-at-least="0.457cm" fo:hyphenation-ladder-count="no-limit"/>
      <style:text-properties officeooo:paragraph-rsid="001e0da9"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hyphenation-ladder-count="no-limit"/>
      <style:text-properties style:font-name="Liberation Serif" fo:font-size="14pt" fo:language="en" fo:country="US" fo:font-style="normal" fo:font-weight="normal" style:font-size-asian="14pt" style:font-style-asian="normal" style:font-weight-asian="normal" style:font-size-complex="14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libri"/>
    </style:style>
    <style:style style:name="T2" style:family="text">
      <style:text-properties style:font-name="Calibri" fo:font-size="14pt" style:font-size-asian="14pt"/>
    </style:style>
    <style:style style:name="T3" style:family="text">
      <style:text-properties style:font-name="Calibri" fo:font-size="14pt" fo:language="en" fo:country="US" fo:font-weight="normal" style:font-size-asian="14pt" style:font-weight-asian="normal"/>
    </style:style>
    <style:style style:name="T4" style:family="text">
      <style:text-properties style:font-name="Calibri" fo:font-size="14pt" fo:language="en" fo:country="US" fo:font-weight="normal" style:font-size-asian="14pt" style:font-weight-asian="normal" style:font-size-complex="14pt"/>
    </style:style>
    <style:style style:name="T5" style:family="text">
      <style:text-properties style:font-name="Calibri" fo:font-size="14pt" fo:language="en" fo:country="US" fo:font-style="normal" fo:font-weight="normal" style:font-size-asian="14pt" style:font-style-asian="normal" style:font-weight-asian="normal"/>
    </style:style>
    <style:style style:name="T6" style:family="text">
      <style:text-properties style:font-name="Calibri" fo:font-size="14pt" fo:language="en" fo:country="US" fo:font-style="normal" fo:font-weight="normal" style:font-size-asian="14pt" style:font-style-asian="normal" style:font-weight-asian="normal" style:font-size-complex="14pt"/>
    </style:style>
    <style:style style:name="T7" style:family="text">
      <style:text-properties style:font-name="Calibri" fo:font-size="14pt" fo:language="ru" fo:country="RU" fo:font-style="italic" fo:font-weight="normal" style:font-size-asian="14pt" style:font-style-asian="italic" style:font-weight-asian="normal"/>
    </style:style>
    <style:style style:name="T8" style:family="text">
      <style:text-properties style:font-name="Calibri" fo:font-size="14pt" fo:language="ru" fo:country="RU" fo:font-weight="normal" style:font-size-asian="14pt" style:font-weight-asian="normal" style:font-size-complex="14pt"/>
    </style:style>
    <style:style style:name="T9" style:family="text">
      <style:text-properties style:font-name="Calibri" fo:font-size="14pt" fo:language="ru" fo:country="RU" fo:font-weight="normal" officeooo:rsid="001bf468" style:font-size-asian="14pt" style:font-weight-asian="normal" style:font-size-complex="14pt"/>
    </style:style>
    <style:style style:name="T10" style:family="text">
      <style:text-properties style:font-name="Calibri" fo:font-size="14pt" fo:language="ru" fo:country="RU" fo:font-style="normal" fo:font-weight="normal" style:font-size-asian="14pt" style:font-style-asian="normal" style:font-weight-asian="normal" style:font-size-complex="14pt"/>
    </style:style>
    <style:style style:name="T11" style:family="text">
      <style:text-properties style:font-name="Calibri" fo:font-size="14pt" fo:language="ru" fo:country="RU" fo:font-style="normal" fo:font-weight="normal" style:font-size-asian="14pt" style:font-style-asian="normal" style:font-weight-asian="normal" style:font-size-complex="14pt" style:font-style-complex="normal"/>
    </style:style>
    <style:style style:name="T12" style:family="text">
      <style:text-properties style:font-name="Calibri" fo:font-size="16pt" fo:language="en" fo:country="US" fo:font-weight="bold" style:font-size-asian="16pt" style:font-weight-asian="bold"/>
    </style:style>
    <style:style style:name="T13" style:family="text">
      <style:text-properties style:font-name="Calibri" fo:font-size="16pt" fo:language="en" fo:country="US" fo:font-weight="normal" style:font-size-asian="16pt" style:font-weight-asian="normal"/>
    </style:style>
    <style:style style:name="T14" style:family="text">
      <style:text-properties style:font-name="Calibri" fo:language="ru" fo:country="RU" fo:font-weight="bold" style:font-weight-asian="bold"/>
    </style:style>
    <style:style style:name="T15" style:family="text">
      <style:text-properties style:font-name="Calibri" fo:language="ru" fo:country="RU" fo:font-weight="normal" style:font-weight-asian="normal"/>
    </style:style>
    <style:style style:name="T16" style:family="text">
      <style:text-properties style:font-name="Calibri" fo:language="ru" fo:country="RU" fo:font-weight="normal" officeooo:rsid="001bf468" style:font-weight-asian="normal"/>
    </style:style>
    <style:style style:name="T17" style:family="text">
      <style:text-properties style:font-name="Calibri" fo:language="ru" fo:country="RU" fo:font-weight="normal" style:font-weight-asian="normal" style:font-style-complex="normal"/>
    </style:style>
    <style:style style:name="T18" style:family="text">
      <style:text-properties style:font-name="Calibri" fo:language="ru" fo:country="RU" fo:font-style="italic" fo:font-weight="normal" style:font-style-asian="italic" style:font-weight-asian="normal"/>
    </style:style>
    <style:style style:name="T19" style:family="text">
      <style:text-properties style:font-name="Calibri" fo:language="ru" fo:country="RU" fo:font-style="italic" style:font-style-asian="italic" style:font-weight-complex="bold"/>
    </style:style>
    <style:style style:name="T20" style:family="text">
      <style:text-properties style:font-name="Calibri" fo:language="ru" fo:country="RU" fo:font-style="normal" fo:font-weight="normal" style:font-style-asian="normal" style:font-weight-asian="normal"/>
    </style:style>
    <style:style style:name="T21" style:family="text">
      <style:text-properties style:font-name="Calibri" fo:language="ru" fo:country="RU" fo:font-style="normal" fo:font-weight="normal" officeooo:rsid="001bc6bd" style:font-style-asian="normal" style:font-weight-asian="normal"/>
    </style:style>
    <style:style style:name="T22" style:family="text">
      <style:text-properties style:font-name="Calibri" fo:language="ru" fo:country="RU" fo:font-style="normal" fo:font-weight="normal" style:font-style-asian="normal" style:font-weight-asian="normal" style:font-style-complex="normal"/>
    </style:style>
    <style:style style:name="T23" style:family="text">
      <style:text-properties style:font-name="Calibri" fo:language="ru" fo:country="RU" fo:font-style="normal" fo:font-weight="normal" officeooo:rsid="001da4b9" style:font-style-asian="normal" style:font-weight-asian="normal"/>
    </style:style>
    <style:style style:name="T24" style:family="text">
      <style:text-properties style:font-name="Calibri" fo:language="ru" fo:country="RU" fo:font-style="normal" fo:font-weight="normal" officeooo:rsid="001e0da9" style:font-style-asian="normal" style:font-weight-asian="normal"/>
    </style:style>
    <style:style style:name="T25" style:family="text">
      <style:text-properties style:font-name="Calibri" fo:language="ru" fo:country="RU" fo:font-style="normal" fo:font-weight="bold" style:font-style-asian="normal" style:font-weight-asian="bold" style:font-style-complex="normal"/>
    </style:style>
    <style:style style:name="T26" style:family="text">
      <style:text-properties style:font-name="Calibri" fo:language="ru" fo:country="RU" fo:font-style="normal" style:text-underline-style="none" fo:font-weight="normal" officeooo:rsid="001dc4a4" style:font-style-asian="normal" style:font-weight-asian="normal" style:font-style-complex="normal"/>
    </style:style>
    <style:style style:name="T27" style:family="text">
      <style:text-properties style:font-name="Calibri" fo:language="ru" fo:country="RU" fo:font-style="normal" style:font-style-asian="normal" style:font-style-complex="normal" style:font-weight-complex="bold"/>
    </style:style>
    <style:style style:name="T28" style:family="text">
      <style:text-properties style:font-name="Calibri" fo:language="ru" fo:country="RU" fo:font-style="normal" style:font-style-asian="normal" style:font-weight-complex="bold"/>
    </style:style>
    <style:style style:name="T29" style:family="text">
      <style:text-properties style:font-name="Calibri" fo:language="en" fo:country="US"/>
    </style:style>
    <style:style style:name="T30" style:family="text">
      <style:text-properties style:font-name="Calibri" fo:language="en" fo:country="US" fo:font-weight="bold" style:font-weight-asian="bold"/>
    </style:style>
    <style:style style:name="T31" style:family="text">
      <style:text-properties style:font-name="Calibri" fo:language="en" fo:country="US" fo:font-weight="normal" style:font-weight-asian="normal"/>
    </style:style>
    <style:style style:name="T32" style:family="text">
      <style:text-properties style:font-name="Calibri" fo:language="en" fo:country="US" fo:font-style="normal" fo:font-weight="normal" style:font-style-asian="normal" style:font-weight-asian="normal"/>
    </style:style>
    <style:style style:name="T33" style:family="text">
      <style:text-properties style:font-name="Liberation Serif" fo:font-size="12pt" style:font-size-asian="12pt"/>
    </style:style>
    <style:style style:name="T34" style:family="text">
      <style:text-properties style:font-name="Liberation Serif" fo:font-size="12pt" fo:language="ru" fo:country="RU" fo:font-weight="normal" style:font-size-asian="12pt" style:font-weight-asian="normal"/>
    </style:style>
    <style:style style:name="T35" style:family="text">
      <style:text-properties style:font-name="Liberation Serif" fo:font-size="12pt" fo:language="ru" fo:country="RU" fo:font-style="italic" fo:font-weight="normal" style:font-size-asian="12pt" style:font-style-asian="italic" style:font-weight-asian="normal"/>
    </style:style>
    <style:style style:name="T36" style:family="text">
      <style:text-properties style:font-name="Liberation Serif" fo:font-size="12pt" fo:language="ru" fo:country="RU" fo:font-style="normal" fo:font-weight="normal" style:font-size-asian="12pt" style:font-style-asian="normal" style:font-weight-asian="normal"/>
    </style:style>
    <style:style style:name="T37" style:family="text">
      <style:text-properties style:font-name="Liberation Serif" fo:font-size="12pt" fo:language="en" fo:country="US" fo:font-weight="normal" style:font-size-asian="12pt" style:font-weight-asian="normal"/>
    </style:style>
    <style:style style:name="T38" style:family="text">
      <style:text-properties style:font-name="Liberation Serif" fo:font-size="12pt" fo:language="en" fo:country="US" fo:font-style="normal" fo:font-weight="normal" style:font-size-asian="12pt" style:font-style-asian="normal" style:font-weight-asian="normal"/>
    </style:style>
    <style:style style:name="T39" style:family="text">
      <style:text-properties fo:font-size="14pt" style:text-underline-style="none" style:font-size-asian="14pt" style:font-size-complex="14pt"/>
    </style:style>
    <style:style style:name="T40" style:family="text">
      <style:text-properties fo:font-size="14pt" style:text-underline-style="none" officeooo:rsid="001dc4a4" style:font-size-asian="14pt" style:font-size-complex="14pt"/>
    </style:style>
    <style:style style:name="T4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33"><text:span text:style-name="T1">Муниципальное общеобразовательное учреждение</text:span></text:p>
      <text:p text:style-name="P10" loext:marker-style-name="T33"><text:span text:style-name="T1">Павинская средняя образовательная школа Павинского муниципального округа Костромской области</text:span></text:p>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10" loext:marker-style-name="T34"><text:span text:style-name="T14">Индивидуальный итоговый проект</text:span></text:p>
      <text:p text:style-name="P10" loext:marker-style-name="T34"><text:span text:style-name="T14">Тема</text:span></text:p>
      <text:p text:style-name="P10" loext:marker-style-name="T37"><text:span text:style-name="T30">«</text:span><text:span text:style-name="T14">Плазма. Свойства плазмы</text:span><text:span text:style-name="T30">»</text:span></text:p>
      <text:p text:style-name="P25" loext:marker-style-name="T12"/>
      <text:p text:style-name="P24" loext:marker-style-name="T12"/>
      <text:p text:style-name="P24" loext:marker-style-name="T12"/>
      <text:p text:style-name="P24" loext:marker-style-name="T12"/>
      <text:p text:style-name="P24" loext:marker-style-name="T12"/>
      <text:p text:style-name="P26" loext:marker-style-name="T3"/>
      <text:p text:style-name="P11" loext:marker-style-name="T34"><text:span text:style-name="T15">Выполнил ученик 10 класс</text:span></text:p>
      <text:p text:style-name="P11" loext:marker-style-name="T34"><text:span text:style-name="T15">Барболин Илья</text:span></text:p>
      <text:p text:style-name="P11" loext:marker-style-name="T34"><text:span text:style-name="T15">Куратор</text:span></text:p>
      <text:p text:style-name="P11" loext:marker-style-name="T34"><text:span text:style-name="T15">Ящерицин Евгений</text:span></text:p>
      <text:p text:style-name="P27" loext:marker-style-name="T13"/>
      <text:p text:style-name="P10" loext:marker-style-name="T34"><text:span text:style-name="T15"/></text:p>
      <text:p text:style-name="P10" loext:marker-style-name="T34"><text:span text:style-name="T15"/></text:p>
      <text:p text:style-name="P10" loext:marker-style-name="T34"><text:span text:style-name="T15"/></text:p>
      <text:p text:style-name="P10" loext:marker-style-name="T34"><text:span text:style-name="T15"/></text:p>
      <text:p text:style-name="P10" loext:marker-style-name="T34"><text:span text:style-name="T15"/></text:p>
      <text:p text:style-name="P10" loext:marker-style-name="T34"><text:span text:style-name="T15">Павино 2024</text:span></text:p>
      <text:p text:style-name="P27" loext:marker-style-name="T3"><text:soft-page-break/></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text:a xlink:type="simple" xlink:href="#__RefHeading___Toc3758_4004701748" text:style-name="Index_20_Link" text:visited-style-name="Index_20_Link">Введение:<text:tab/>3</text:a></text:p>
          <text:p text:style-name="P1"><text:a xlink:type="simple" xlink:href="#__RefHeading___Toc1406_1032434996" text:style-name="Index_20_Link" text:visited-style-name="Index_20_Link"><text:s/>Основная <text:span text:style-name="T41">часть</text:span>:<text:tab/>6</text:a></text:p>
          <text:p text:style-name="P2"><text:a xlink:type="simple" xlink:href="#__RefHeading___Toc3732_4004701748" text:style-name="Index_20_Link" text:visited-style-name="Index_20_Link">Виды <text:span text:style-name="T41">плазмы</text:span>:<text:tab/>6</text:a></text:p>
          <text:p text:style-name="P2"><text:a xlink:type="simple" xlink:href="#__RefHeading___Toc1410_1032434996" text:style-name="Index_20_Link" text:visited-style-name="Index_20_Link">История <text:span text:style-name="T41">открытия</text:span>:<text:tab/>7</text:a></text:p>
          <text:p text:style-name="P2"><text:a xlink:type="simple" xlink:href="#__RefHeading___Toc3736_4004701748" text:style-name="Index_20_Link" text:visited-style-name="Index_20_Link">Условия <text:span text:style-name="T41">возникновения</text:span>:<text:tab/>7</text:a></text:p>
          <text:p text:style-name="P2"><text:a xlink:type="simple" xlink:href="#__RefHeading___Toc1414_1032434996" text:style-name="Index_20_Link" text:visited-style-name="Index_20_Link"><text:span text:style-name="T41">Свойства плазмы:</text:span><text:tab/>8</text:a></text:p>
          <text:p text:style-name="P2"><text:a xlink:type="simple" xlink:href="#__RefHeading___Toc3740_4004701748" text:style-name="Index_20_Link" text:visited-style-name="Index_20_Link">Основные характеристики <text:span text:style-name="T41">плазмы</text:span>:<text:tab/>8</text:a></text:p>
          <text:p text:style-name="P2"><text:a xlink:type="simple" xlink:href="#__RefHeading___Toc3742_4004701748" text:style-name="Index_20_Link" text:visited-style-name="Index_20_Link">Термоядерный <text:span text:style-name="T41">реактор</text:span>:<text:tab/>9</text:a></text:p>
          <text:p text:style-name="P2"><text:a xlink:type="simple" xlink:href="#__RefHeading___Toc3744_4004701748" text:style-name="Index_20_Link" text:visited-style-name="Index_20_Link">история открытия термоядерного <text:span text:style-name="T41">синтеза</text:span>:<text:tab/>9</text:a></text:p>
          <text:p text:style-name="P2"><text:a xlink:type="simple" xlink:href="#__RefHeading___Toc3746_4004701748" text:style-name="Index_20_Link" text:visited-style-name="Index_20_Link">типы термоядерных <text:span text:style-name="T41">реакторов</text:span>:<text:tab/>10</text:a></text:p>
          <text:p text:style-name="P2"><text:a xlink:type="simple" xlink:href="#__RefHeading___Toc3748_4004701748" text:style-name="Index_20_Link" text:visited-style-name="Index_20_Link">Реактор Фузор Фарнсуорта–<text:span text:style-name="T41">Хирша</text:span><text:tab/>11</text:a></text:p>
          <text:p text:style-name="P2"><text:a xlink:type="simple" xlink:href="#__RefHeading___Toc3750_4004701748" text:style-name="Index_20_Link" text:visited-style-name="Index_20_Link">Значение термоядерной энергетики:<text:tab/>12</text:a></text:p>
          <text:p text:style-name="P2"><text:a xlink:type="simple" xlink:href="#__RefHeading___Toc3752_4004701748" text:style-name="Index_20_Link" text:visited-style-name="Index_20_Link">Этапы создания УУМТР:<text:tab/>14</text:a></text:p>
          <text:p text:style-name="P1"><text:a xlink:type="simple" xlink:href="#__RefHeading___Toc3754_4004701748" text:style-name="Index_20_Link" text:visited-style-name="Index_20_Link"><text:span text:style-name="T41">Заключение</text:span>:<text:tab/>15</text:a></text:p>
          <text:p text:style-name="P1"><text:a xlink:type="simple" xlink:href="#__RefHeading___Toc3756_4004701748" text:style-name="Index_20_Link" text:visited-style-name="Index_20_Link">Список <text:span text:style-name="T41">используемой</text:span> литературы:<text:tab/>15</text:a></text:p>
        </text:index-body>
      </text:table-of-content>
      <text:p text:style-name="P12" loext:marker-style-name="T34"><text:span text:style-name="T14"/></text:p>
      <text:h text:style-name="Heading_20_1" text:outline-level="1"><text:bookmark-start text:name="__RefHeading___Toc3758_4004701748"/><text:soft-page-break/>Введение:<text:bookmark-end text:name="__RefHeading___Toc3758_4004701748"/></text:h>
      <text:p text:style-name="P14" loext:marker-style-name="T37"><text:span text:style-name="T15">Тема моего итогового индивидуального проекта </text:span><text:span text:style-name="T31">«</text:span><text:span text:style-name="T15">Плазма. Свойства плазмы</text:span><text:span text:style-name="T31">»</text:span></text:p>
      <text:p text:style-name="P14" loext:marker-style-name="T34"><text:span text:style-name="T15">Я выбрал эту тему потому, что считаю что эта тема является актуальной так ,как плазма очень распространённая вещь ее используют в таких отраслях как медицина (используется для стерилизации медицинских устройств и имплантов) текстильной промышленность (она придает вещам гидрофобные, гидрофильные и грязеотталкивающие свойства) она нужна в уличном освещении, некоторые телевизоры тоже работают с использованием плазмы плазма также имеется в центрах всех звезд . <text:s text:c="2"/>что такое плазма где она используется? есть ли какая-нибудь опасность от искусственно созданной плазмы? Как получить плазму в домашних условиях?</text:span></text:p>
      <text:p text:style-name="P14" loext:marker-style-name="T34"><text:span text:style-name="T15">также я выбрал эту тему потому что в школе мы изучали только три агрегатных состояния: жидкое , твёрдое и газообразное , поэтому мне захотелось узнать побольше о плазме .</text:span></text:p>
      <text:p text:style-name="P14" loext:marker-style-name="T34"><text:span text:style-name="T15">очень важно разобраться с этим ведь плазма окружает нас повсюду. <text:s/>Я считаю что мне будет интересно выполнить данный проект так как плазма является интересным агрегатным состояниям вещества</text:span></text:p>
      <text:p text:style-name="P14" loext:marker-style-name="T34"><text:span text:style-name="T15">проблема проекта: недостаточные знания школьников о плазме ее свойствах и о возможностях этой штуки при ее правильном использовании</text:span></text:p>
      <text:p text:style-name="P14" loext:marker-style-name="T34"><text:soft-page-break/><text:span text:style-name="T15">постепенно мой интерес к плазме перерастал в интерес к реакциям термоядерного синтеза и следовательно к термоядерным реакторам</text:span></text:p>
      <text:p text:style-name="P14" loext:marker-style-name="T34"><text:span text:style-name="T15">Целями моего проекта является рассмотрение важных свойств и характеристик плазмы. в результате работы будут решаться следующие задачи:</text:span></text:p>
      <text:p text:style-name="P14" loext:marker-style-name="T34"><text:span text:style-name="T31">- </text:span><text:span text:style-name="T15">изучение история открытия плазмы</text:span></text:p>
      <text:p text:style-name="P14" loext:marker-style-name="T34"><text:span text:style-name="T31"><text:s/>- </text:span><text:span text:style-name="T15">изучение и описание плазмы и ее свойств</text:span></text:p>
      <text:p text:style-name="P14" loext:marker-style-name="T34"><text:span text:style-name="T31"><text:s/>-</text:span><text:span text:style-name="T15">создание уменьшенной <text:s/>ученической модели термоядерного реактора Фузор Фарнсуорта–Хирша</text:span></text:p>
      <text:p text:style-name="P14" loext:marker-style-name="T34"><text:span text:style-name="T15">Для решения поставленных задач были проанализированы ряд интернет-ресурсов и книг</text:span></text:p>
      <text:p text:style-name="P16" loext:marker-style-name="T34"><text:span text:style-name="T15">Объектом моего инженерно—исследовательского <text:s/>проекта является четвертое агрегатное состояние вещества</text:span></text:p>
      <text:p text:style-name="P16" loext:marker-style-name="T34"><text:span text:style-name="T15">итоговым продуктом моего проекта <text:s/>будет уменьшенная ученическая <text:s/>модель <text:s/>термоядерного реактора Фузор Фарнсуорта–Хирша(далее </text:span><text:span text:style-name="T31">«</text:span><text:span text:style-name="T15">УУМТР</text:span><text:span text:style-name="T31">»)</text:span><text:span text:style-name="T15"> —это <text:s/>небольшой термоядерный реактор, который сконструировали американские изобретатели Фило Тейлор Фарнсуорт и Роберт Хирш в 1964 году.</text:span></text:p>
      <text:p text:style-name="P14" loext:marker-style-name="T34"><text:span text:style-name="T14"/></text:p>
      <text:p text:style-name="P3"><text:soft-page-break/><text:span text:style-name="T41">Детализированный план работы над проектом</text:span>:</text:p>
      <text:p text:style-name="P3"><text:span text:style-name="T4">1) </text:span><text:span text:style-name="T8">сбор и</text:span><text:span text:style-name="T9">н</text:span><text:span text:style-name="T8">ф</text:span><text:span text:style-name="T9">о</text:span><text:span text:style-name="T8">рмац</text:span><text:span text:style-name="T9">ии</text:span><text:span text:style-name="T8"> —на этом этапе я совместно кураторам собрал всю необходимую для этого информацию</text:span></text:p>
      <text:p text:style-name="P16" loext:marker-style-name="T34"><text:span text:style-name="T31">2) </text:span><text:span text:style-name="T15">выбор конструкции термоядерного реактора —на этом этапе мы с куратором <text:s/>выбрали самый подходящий тип термоядерного реактора и его модель</text:span></text:p>
      <text:p text:style-name="P16" loext:marker-style-name="T34"><text:span text:style-name="T31">3)</text:span><text:span text:style-name="T15">создание реферата —на этом этапе я превратил кучку несвязанного текста и сгустки информации в полноценный доклад</text:span></text:p>
      <text:p text:style-name="P14" loext:marker-style-name="T34"><text:span text:style-name="T31">4)</text:span><text:span text:style-name="T15">работа с куратором —на этом этапе мы совместно с моим куратором приступили к созданию модели термоядерного реактора</text:span></text:p>
      <text:p text:style-name="P14" loext:marker-style-name="T34"><text:span text:style-name="T31">5) </text:span><text:span text:style-name="T15">создание презентации —на этом этапе я приступил к подготовки защиты проекта и паралельно с этим производил первый запуск созданной модели , после запуска модели мы с моим куратором приступили к о</text:span><text:span text:style-name="T16">т</text:span><text:span text:style-name="T15">ладке работы этой установки</text:span></text:p>
      <text:p text:style-name="P14" loext:marker-style-name="T34"><text:span text:style-name="T31">6) </text:span><text:span text:style-name="T15">подготовка к защите</text:span></text:p>
      <text:p text:style-name="P15" loext:marker-style-name="T34"><text:span text:style-name="T15"/></text:p>
      <text:h text:style-name="P5" text:outline-level="1" text:is-list-header="true"><text:bookmark-start text:name="__RefHeading___Toc1406_1032434996"/><text:span text:style-name="T30"><text:s/></text:span><text:span text:style-name="T14">Основная </text:span><text:span text:style-name="T25">часть</text:span><text:span text:style-name="T14">:</text:span><text:bookmark-end text:name="__RefHeading___Toc1406_1032434996"/></text:h>
      <text:p text:style-name="Standard"><text:bookmark-start text:name="__RefHeading___Toc1408_1032434996"/>Плазма – это состояние вещества, в котором количество свободных заряженных частиц превышает количество нейтральных. Это делает плазму хорошим проводником электричества. Она состоит из ионизированных газов, которые обычно остаются нейтральными при нормальных условиях.<text:bookmark-end text:name="__RefHeading___Toc1408_1032434996"/></text:p>
      <text:p text:style-name="P12" loext:marker-style-name="T34"><text:span text:style-name="T15">Плазма часто встречается в природе, например, в солнце и других звездах, а также в ионосфере Земли. Она также создается искусственно в термоядерных реакторах и при работе лазеров.</text:span></text:p>
      <text:p text:style-name="P12" loext:marker-style-name="T34"><text:span text:style-name="T15">самым простым и примитивным примером плазмы с которым сталкивались еще наши предки—это огонь , горение костра является термоядерной реакцией.</text:span></text:p>
      <text:h text:style-name="Heading_20_3" text:outline-level="3" text:is-list-header="true"><text:bookmark-start text:name="__RefHeading___Toc3732_4004701748"/>Виды <text:span text:style-name="T41">плазмы</text:span>:<text:bookmark-end text:name="__RefHeading___Toc3732_4004701748"/></text:h>
      <text:p text:style-name="P12" loext:marker-style-name="T36"><text:span text:style-name="T20">Существует несколько видов плазмы, которые классифицируются в зависимости от температуры и плотности:</text:span></text:p>
      <text:p text:style-name="P12" loext:marker-style-name="T36"><text:span text:style-name="T32">- </text:span><text:span text:style-name="T20">Низкотемпературная плазма: имеет температуру от нескольких десятков до нескольких сотен градусов Кельвина и обычно встречается в природных условиях, например, в ионосфере Земли или в молниях.</text:span></text:p>
      <text:p text:style-name="P12" loext:marker-style-name="T36"><text:span text:style-name="T32">- </text:span><text:span text:style-name="T20">Высокотемпературная плазма: имеет температуру в несколько десятков или сотен тысяч Кельвинов и встречается в астрофизических объектах, таких как звезды и аккреционные диски вокруг черных дыр.</text:span></text:p>
      <text:p text:style-name="P12" loext:marker-style-name="T36"><text:span text:style-name="T32">- </text:span><text:span text:style-name="T20">Ионно-звуковая плазма: характеризуется тем, что частота ионного звука намного больше частоты столкновений. Этот вид плазмы встречается в пылевых кристаллах и пылевых плазменных кристаллах.</text:span></text:p>
      <text:p text:style-name="P12" loext:marker-style-name="T36"><text:span text:style-name="T32">- </text:span><text:span text:style-name="T20">Неидеальная плазма: это плазма, в которой кулоновское взаимодействие между частицами преобладает над кинетической энергией частиц. Этот вид плазмы можно встретить в пылевой плазме и в пылевых волнах в пылевых плазменных кристаллах.</text:span></text:p>
      <text:p text:style-name="P28" loext:marker-style-name="T5"/>
      <text:h text:style-name="P6" text:outline-level="3"><text:bookmark-start text:name="__RefHeading___Toc1410_1032434996"/><text:soft-page-break/>История <text:span text:style-name="T41">открытия</text:span>: <text:s text:c="2"/><text:bookmark-end text:name="__RefHeading___Toc1410_1032434996"/></text:h>
      <text:p text:style-name="Standard"><text:bookmark-start text:name="__RefHeading___Toc1412_1032434996"/><text:span text:style-name="T10">Плазма была открыта в конце XIX века, когда ученые начали изучать электрический разряд в газах. В 1879 году британский ученый Уильям Крукс провел эксперименты с разреженными газами и заметил, что при пропускании электрического тока через них они начинают светиться. Он назвал это явление </text:span><text:span text:style-name="T6">«</text:span><text:span text:style-name="T10">плазмой</text:span><text:span text:style-name="T6">» (</text:span><text:span text:style-name="T10">от греческого слова </text:span><text:span text:style-name="T6">«πλάσμα», </text:span><text:span text:style-name="T10">что означает </text:span><text:span text:style-name="T6">«</text:span><text:span text:style-name="T10">оформленный</text:span><text:span text:style-name="T6">» </text:span><text:span text:style-name="T10">или </text:span><text:span text:style-name="T6">«</text:span><text:span text:style-name="T10">вылепленный</text:span><text:span text:style-name="T6">»). </text:span><text:span text:style-name="T10">Однако, Крукс не смог объяснить природу этого явления и считал плазму четвертым состоянием вещества.</text:span><text:bookmark-end text:name="__RefHeading___Toc1412_1032434996"/></text:p>
      <text:p text:style-name="P12" loext:marker-style-name="T36"><text:span text:style-name="T20">В 1923 году советский физик Леонид Чугаев предложил термин </text:span><text:span text:style-name="T32">«</text:span><text:span text:style-name="T20">ионизированный газ</text:span><text:span text:style-name="T32">» </text:span><text:span text:style-name="T20">для описания плазмы.</text:span></text:p>
      <text:p text:style-name="P12" loext:marker-style-name="T36"><text:span text:style-name="T20">Современные представления о плазме как о состоянии вещества были сформулированы в середине XX века после работ советского физика Льва Ландау и американского физика Харлоу Шёнберга. Они разработали кинетическое уравнение, описывающее поведение частиц в плазме, и показали, что плазма является проводником электричества и может быть описана с помощью законов электродинамики.</text:span></text:p>
      <text:h text:style-name="Heading_20_3" text:outline-level="3" text:is-list-header="true"><text:bookmark-start text:name="__RefHeading___Toc3736_4004701748"/>Условия <text:span text:style-name="T41">возникновения</text:span>:<text:bookmark-end text:name="__RefHeading___Toc3736_4004701748"/></text:h>
      <text:p text:style-name="P12" loext:marker-style-name="T36"><text:span text:style-name="T20">Плазма может возникать при различных условиях. Некоторые из них включают:</text:span></text:p>
      <text:p text:style-name="P28" loext:marker-style-name="T5"/>
      <text:list text:style-name="WWNum1aaaaaaaaaaa">
        <text:list-item>
          <text:p text:style-name="P13" loext:marker-style-name="T36"><text:span text:style-name="T20">Высокие температуры: Плазма образуется, когда газ нагревается до очень высоких температур, обычно в несколько десятков или сотен тысяч Кельвинов. Это может произойти, например, внутри звезд, где ядерные реакции генерируют огромное количество тепла.</text:span></text:p>
        </text:list-item>
      </text:list>
      <text:p text:style-name="P28" loext:marker-style-name="T5"/>
      <text:list xml:id="list230331119482220" text:continue-numbering="true" text:style-name="WWNum1aaaaaaaaaaa">
        <text:list-item>
          <text:p text:style-name="P13" loext:marker-style-name="T36"><text:span text:style-name="T20">Сильные электрические поля: Плазма также может образовываться, когда сильные электрические поля используются для ионизации газа. Это происходит, например, в термоядерных реакторах, где магнитные поля используются для удержания плазмы в определенных областях.</text:span></text:p>
        </text:list-item>
        <text:list-item>
          <text:p text:style-name="P13" loext:marker-style-name="T36"><text:soft-page-break/><text:span text:style-name="T20">Взрывы и столкновения: Плазма может также образовываться в результате взрывов и столкновений, таких как ядерные взрывы или столкновения галактик. В этих случаях огромные количества энергии высвобождаются, что приводит к ионизации газа и образованию плазмы.</text:span></text:p>
        </text:list-item>
      </text:list>
      <text:h text:style-name="P7" text:outline-level="3" text:is-list-header="true"><text:bookmark-start text:name="__RefHeading___Toc1414_1032434996"/>Свойства плазмы:<text:bookmark-end text:name="__RefHeading___Toc1414_1032434996"/></text:h>
      <text:p text:style-name="Standard"><text:bookmark-start text:name="__RefHeading___Toc1416_1032434996"/>Плазма обладает рядом свойств, которые отличают ее от других состояний вещества. Некоторые из этих свойств включают:<text:bookmark-end text:name="__RefHeading___Toc1416_1032434996"/></text:p>
      <text:list text:continue-numbering="true" text:style-name="WWNum1aaaaaaaaaaa">
        <text:list-item>
          <text:p text:style-name="P13" loext:marker-style-name="T36"><text:span text:style-name="T20">Высокая электропроводность: Плазма является хорошим проводником электричества из-за большого количества свободных заряженных частиц. Это делает ее идеальной для использования в термоядерной энергии и других приложениях, связанных с электричеством.</text:span></text:p>
        </text:list-item>
        <text:list-item>
          <text:p text:style-name="P13" loext:marker-style-name="T36"><text:span text:style-name="T20">Низкая вязкость: Плазма имеет очень низкую вязкость, что означает, что она может течь с очень низкой силой сопротивления. Это делает ее идеальным материалом для создания магнитных полей и проведения экспериментов с управляемым термоядерным синтезом.</text:span></text:p>
        </text:list-item>
        <text:list-item>
          <text:p text:style-name="P13" loext:marker-style-name="T36"><text:span text:style-name="T20">Нестабильность: Плазма часто нестабильна и может быстро превращаться из одного состояния в другое. Это может привести к возникновению различных видов волн и колебаний, которые могут влиять на работу устройств и систем, использующих плазму.</text:span></text:p>
        </text:list-item>
        <text:list-item>
          <text:p text:style-name="P13" loext:marker-style-name="T36"><text:span text:style-name="T20">Взаимодействие с магнитными полями: Плазма взаимодействует с магнитными полями уникальным образом из-за своего заряда. Это взаимодействие может использоваться для управления движением плазмы и ее использования в различных приложениях, таких как термоядерный синтез и магнитное удержание плазмы.</text:span></text:p>
        </text:list-item>
      </text:list>
      <text:h text:style-name="P9" text:outline-level="3"><text:bookmark-start text:name="__RefHeading___Toc3740_4004701748"/><text:span text:style-name="T19">Основные характеристики </text:span><text:span text:style-name="T27">плазмы</text:span><text:span text:style-name="T28">:</text:span><text:bookmark-end text:name="__RefHeading___Toc3740_4004701748"/></text:h>
      <text:p text:style-name="P12" loext:marker-style-name="T36"><text:span text:style-name="T20">Плазма характеризуется следующими основными параметрами:</text:span></text:p>
      <text:p text:style-name="P12" loext:marker-style-name="T36"><text:span text:style-name="T32">- </text:span><text:span text:style-name="T20">Концентрация заряженных частиц (n) – количество заряженных частиц в единице объема. В плазме n ~ 10^15 – 10^20 см^-3.</text:span></text:p>
      <text:p text:style-name="P12" loext:marker-style-name="T36"><text:span text:style-name="T32">- </text:span><text:span text:style-name="T20">Температура (T) – средняя кинетическая энергия частиц. В зависимости от типа плазмы T может варьироваться от десятков до сотен тысяч кельвин.</text:span></text:p>
      <text:p text:style-name="P12" loext:marker-style-name="T36"><text:span text:style-name="T32">- </text:span><text:span text:style-name="T20">Заряд частиц (q) – может быть положительным или отрицательным.</text:span></text:p>
      <text:p text:style-name="P12" loext:marker-style-name="T36"><text:soft-page-break/><text:span text:style-name="T32">- </text:span><text:span text:style-name="T20">Массовое число (A) – отношение массы частицы к 1/12 массы атома углерода-12.</text:span></text:p>
      <text:p text:style-name="P12" loext:marker-style-name="T36"><text:span text:style-name="T32">- </text:span><text:span text:style-name="T20">Степень ионизации (α) – доля заряженных частиц от общего числа частиц в системе. В полностью ионизованной плазме α = 1.</text:span></text:p>
      <text:p text:style-name="P12" loext:marker-style-name="T36"><text:span text:style-name="T20">Эти параметры определяют основные свойства плазмы, такие как электропроводность, теплопроводность, вязкость и другие.</text:span></text:p>
      <text:h text:style-name="Heading_20_3" text:outline-level="3"><text:bookmark-start text:name="__RefHeading___Toc3742_4004701748"/>Термоядерный <text:span text:style-name="T41">реактор</text:span>:<text:bookmark-end text:name="__RefHeading___Toc3742_4004701748"/></text:h>
      <text:p text:style-name="P12" loext:marker-style-name="T36"><text:span text:style-name="T18">Термоядерный реактор </text:span><text:span text:style-name="T20">– устройство предназначеное для получения энергии за счёт реакций синтеза лёгких атомных ядер, протекающих при высоких температурах .Создание термоядерного реактора является основной целью работ по термоядерному синтезу.</text:span></text:p>
      <text:p text:style-name="P12" loext:marker-style-name="T36"><text:span text:style-name="T18">Термоядерный синтез</text:span><text:span text:style-name="T20">—это процесс, в ходе которого два легких атомных ядра объединяются в одно более тяжелое ядро с высвобождением огромного количества энергии.</text:span></text:p>
      <text:p text:style-name="P12" loext:marker-style-name="T36"><text:span text:style-name="T20">термоядерный синтез делится на два типа : управляемый и неуправляемый</text:span></text:p>
      <text:p text:style-name="P12" loext:marker-style-name="T36"><text:span text:style-name="T20">Управляемый термоядерный синтез—предполагает <text:s/>создание условий, при которых атомы дейтерия и трития (изотопы водорода) соединяются вместе, образуя гелий и высвобождая огромное количество энергии. Этот процесс аналогичен процессу, происходящему на солнце, и считается безопасным и экологически чистым источником энергии.</text:span></text:p>
      <text:p text:style-name="P12" loext:marker-style-name="T36"><text:span text:style-name="T20">не</text:span><text:span text:style-name="T24">у</text:span><text:span text:style-name="T20">правляемый термояденый синтез —это <text:s/>синтез происходящий без вмешательства человека и не поддающегося его воздействию, в основном возникает при взрывах водородных бомб и используется в основе их работы или же это процесс горения костра</text:span></text:p>
      <text:h text:style-name="P6" text:outline-level="3"><text:bookmark-start text:name="__RefHeading___Toc3744_4004701748"/>история открытия термоядерного <text:span text:style-name="T41">синтеза</text:span>:<text:bookmark-end text:name="__RefHeading___Toc3744_4004701748"/></text:h>
      <text:p text:style-name="P30" loext:marker-style-name="T35"><text:span text:style-name="T11">История открытия термоядерного синтеза начинается в 1930-х годах, когда советский физик Лев Ландау и его коллеги начали изучать реакции ядерного синтеза. Они обнаружили, что при высоких температурах и давлениях ядра атомов могут сливаться вместе, образуя более тяжелые элементы.<text:line-break/>В 1952 году американский физик Эдвард Теллер и его команда провели первый успешный эксперимент по термоядерному синтезу, используя лазеры для нагрева и сжатия мишеней с дейтерием и тритием. Этот эксперимент показал, что ядерный синтез может стать источником энергии, но его было недостаточно для коммерческого использования.<text:line-break/>Следующим важным шагом в истории открытия термоядерного синтеза стало </text:span><text:soft-page-break/><text:span text:style-name="T11">создание Токамака – тороидальной камеры с магнитными катушками, разработанной в 1960-х в Институте атомной энергии им. Курчатова в СССР. Токамак позволяет удерживать плазму при высоких температурах, что необходимо для осуществления термоядерного синтеза.<text:line-break/>Начиная с 1970-х годов, исследования в области термоядерного синтеза активизировались. В США, Европе, Японии и СССР были созданы многочисленные токамаки для изучения свойств плазмы</text:span></text:p>
      <text:p text:style-name="P18" loext:marker-style-name="T35"><text:span text:style-name="T17">Однако, несмотря на все успехи, термоядерный синтез все еще остается нерешенной задачей для современной науки. Для коммерческого использования термоядерного синтеза необходимо создать условия для стабильного и эффективного синтеза, а также решить проблему накопления радиоактивных отходов.<text:line-break/>На сегодняшний день существует несколько проектов по разработке термоядерных реакторов, таких как Международный экспериментальный термоядерный реактор (ITER) в Кадараше, Франция, и Демонстрационный реактор термоядерного синтеза (DEMO) в рамках международного проекта ITER. Эти проекты направлены на создание условий, необходимых для коммерческого использования термоядерной энергии.<text:line-break/></text:span></text:p>
      <text:h text:style-name="P6" text:outline-level="3" text:is-list-header="true"><text:bookmark-start text:name="__RefHeading___Toc3746_4004701748"/>типы термоядерных <text:span text:style-name="T41">реакторов</text:span>:<text:bookmark-end text:name="__RefHeading___Toc3746_4004701748"/></text:h>
      <text:p text:style-name="P21" loext:marker-style-name="T7"><text:span text:style-name="T22">В настоящее время существует несколько типов термоядерных реакторов:<text:line-break/>1. Токамак - тороидальная камера с магнитными катушками. Этот тип реактора был разработан в СССР и является наиболее распространенным. Токамаки позволяют удерживать плазму при высоких температурах, необходимых для осуществления термоядерного синтеза, с помощью магнитных полей.</text:span></text:p>
      <text:p text:style-name="P22" loext:marker-style-name="T7"><text:span text:style-name="T22">Токамак представляет собой вакуумную камеру в форме тора или бублик, которая окружена сверхпроводящими электромагнитами. Поскольку плазма взаимодействует с магнитным полем, а именно ее частицы двигаются вдоль его силовых линий, электромагниты направляют ее так, что она путешествует внутри камеры, не касаясь ее стенок. При температуре в миллионы градусов </text:span><text:soft-page-break/><text:span text:style-name="T22">они попросту испарятся. Кроме того, в токамаке также есть центральный электромагнит — индуктор, который создает мощный ток и поддерживает стабильность плазмы.<text:line-break/>2. Стелларатор - другой тип термоядерного реактора, который использует магнитные поля для удержания плазмы. Этот тип реакторов был разработан в США и Европе.<text:line-break/>3. Реактор с инерциальным удержанием - использует мощные лазеры или ионные пучки для нагрева и сжатия небольших мишеней, содержащих термоядерное топливо. Этот тип реакторов разрабатывается в США, Японии и других странах.<text:line-break/>4. Реактор на основе открытого ловушки - использует магнитные поля и вакуум для удержания и нагрева плазмы. Этот тип реакторов находится в стадии разработки в США, Европе и Японии.</text:span></text:p>
      <text:h text:style-name="Heading_20_3" text:outline-level="3"><text:bookmark-start text:name="__RefHeading___Toc3748_4004701748"/>Реактор Фузор Фарнсуорта–<text:span text:style-name="T41">Хирша</text:span><text:bookmark-end text:name="__RefHeading___Toc3748_4004701748"/></text:h>
      <text:p text:style-name="P4" loext:marker-style-name="T7"><text:span text:style-name="T26">Фузор Фарнсуорта–Хирша— устройство, сконструированное американским изобретателем Фило Т.Фарнсуорта <text:s/>И физиком Робертом Хиршем для получения управляемой термоядерной реакции. </text:span></text:p>
      <text:p text:style-name="Text_20_body"><text:span text:style-name="T39">В отличие от многих систем для получения </text:span><text:span text:style-name="T40">управляемой термоядерной реакцией</text:span><text:span text:style-name="T39">, которые медленно нагревают </text:span><text:span text:style-name="T40">плазму,</text:span><text:span text:style-name="T39"> помещенную в магнитную ловушку, в фузоре высокоэнергетические ионы напрямую впрыскиваются в область, где происходит термоядерная реакция. Реализация этой концепции предположительно позволит значительно уменьшить размеры и стоимость </text:span><text:soft-page-break/><text:span text:style-name="T40">термоядерного реактора.</text:span><text:span text:style-name="T39"> Для удержания плазмы в фузоре используется метод </text:span><text:span text:style-name="T40">электростатического удержания плазмы</text:span><text:span text:style-name="T39">. </text:span></text:p>
      <text:p text:style-name="Text_20_body"><text:span text:style-name="T39">Идея фузора в различных модификациях была использована в работах таких ученых как Elmore, Tuck и Watson, позднее George Miley. С 1994 по 2006 </text:span><text:span text:style-name="T40">Роберт Басард </text:span><text:span text:style-name="T39">по контракту с </text:span><text:span text:style-name="T40">ВМС США</text:span><text:span text:style-name="T39"> построил несколько моделей реакторов </text:span><text:span text:style-name="T40">поливер</text:span><text:span text:style-name="T39">. </text:span></text:p>
      <text:p text:style-name="Text_20_body"><text:span text:style-name="T39">Ни один вариант фузора Фарнсуорта, созданный на данный момент, не приблизился близко к </text:span><text:span text:style-name="T40">критерию лоусона</text:span><text:span text:style-name="T39">. Мировые правительства не рассматривают этот вид реактора как перспективный и ведут разработки реакторов других типов, чаще всего </text:span><text:span text:style-name="T40">токамаков.</text:span><text:span text:style-name="T39"> В частности крупнейший токамак строится в рамках международного проекта</text:span> ITER. </text:p>
      <text:h text:style-name="Heading_20_3" text:outline-level="3"><text:bookmark-start text:name="__RefHeading___Toc3750_4004701748"/>Значение термоядерной энергетики:<text:bookmark-end text:name="__RefHeading___Toc3750_4004701748"/></text:h>
      <text:p text:style-name="P19" loext:marker-style-name="T7"><text:span text:style-name="T15">Сегодня человечество активно применяет энергию ядерного распада, и, казалось бы, зачем искать новые источники энергии, если у нас уже есть рабочая технология. Однако не все так просто. В подобных реакциях используются тяжелые элементы, например уран-235. Их ядра распадаются на более легкие осколки, которые обладают высокой кинетической энергией. Торможение осколков в топливе заставляет его разогреваться, и именно эту тепловую энергию и превращают за пределами реактора в электрическую.</text:span></text:p>
      <text:p text:style-name="P19" loext:marker-style-name="T7"><text:span text:style-name="T15">Но если пересчитывать ее количество на нуклон, то она оказывается не так велика по сравнению с термоядерным синтезом. Изотопы водорода дейтерий и тритий, которые планируется использовать в термоядерных реакторах, легкие: их атомная масса равна двум и трем, но при этом количество энергии, которое выделяется в ходе реакции, всего в 12 раз меньше, чем при делении тяжелого ядра урана. Поэтому удельное выделение энергии на один нуклон в </text:span><text:soft-page-break/><text:span text:style-name="T15">термоядерном синтезе в конечном итоге оказывается намного выше, чем в реакциях деления, — примерно в 4 раза.</text:span></text:p>
      <text:p text:style-name="P19" loext:marker-style-name="T7"><text:span text:style-name="T15">Еще одна проблема заключается в том, урана-235 в природе немного. Поэтому физикам, занимающимся ядерной энергетикой, приходится обогащать уран, то есть изменять его изотопный состав. Кроме того, запасы исходного урана исчерпаемы. По современным оценкам, их хватит примерно на 150 лет, а после человечеству придется искать новые источники энергии. Нефть и газ с большой долей вероятности к тому моменту закончатся, а солнечная энергетика слишком зависит от климатических условий.</text:span></text:p>
      <text:p text:style-name="P19" loext:marker-style-name="T7"><text:span text:style-name="T15">И здесь на помощь может прийти термоядерный синтез. Запасы дейтерия, который используется в качестве топлива, фактически неисчерпаемы, поскольку он находится в воде Мирового океана и вряд ли человечество сможет его когда-нибудь полностью выработать. Другой компонент, тритий, на Земле практически не существует. Но сегодня есть технологии получения трития с помощью облучения лития-6 нейтронами. Поскольку запасы лития-6 очень велики, а для превращения в тритий его нужно совсем немного — сотни килограммов, его также можно считать почти неисчерпаемым источником топлива.</text:span></text:p>
      <text:p text:style-name="P20" loext:marker-style-name="T7"><text:span text:style-name="T17">Наконец, еще одна проблема ядерной энергетики — радиоактивные отходы, которые нужно собирать и утилизировать. И с учетом того, что на атомных станциях существует пусть малая, но вероятность аварии, выброс </text:span><text:soft-page-break/><text:span text:style-name="T17">радиоактивных веществ в окружающую среду может привести к трагедии. В этом смысле управляемый термоядерный синтез намного чище, поскольку его продуктами являются альфа-частицы и нейтроны. Альфа-частицы имеют очень небольшую проникающую способность — их может остановить даже лист бумаги, а нейтроны хоть и оказывают ионизирующее воздействие, неспособны проникнуть глубоко в нержавеющую сталь, из которой выполнена вакуумная камера, максимум на метр. И поскольку вероятность взрыва в случае с термоядерной энергетикой внутренне исключена, она намного чище.</text:span></text:p>
      <text:h text:style-name="P8" text:outline-level="3"><text:bookmark-start text:name="__RefHeading___Toc3752_4004701748"/>Этапы создания УУМТР:<text:bookmark-end text:name="__RefHeading___Toc3752_4004701748"/></text:h>
      <text:p text:style-name="P14" loext:marker-style-name="T36"><text:span text:style-name="T20">этап номер 1(подготовительный этап ):</text:span></text:p>
      <text:p text:style-name="P14" loext:marker-style-name="T36"><text:span text:style-name="T20">для того чтобы создать термоядерный генератор я изучил всю необходимую литератору по основам работы термоядерного синтеза , закупил некоторые компоненты необходимые для создания моей установки, мой куратор мне активно помогал . Подготовительный этап на этом закончился</text:span></text:p>
      <text:p text:style-name="P14" loext:marker-style-name="T36"><text:span text:style-name="T20">этап номер 2 (этап создания установки )</text:span></text:p>
      <text:p text:style-name="P14" loext:marker-style-name="T36"><text:span text:style-name="T20">первое </text:span><text:span text:style-name="T23">с чего мы начали это изготовление сферы</text:span></text:p>
      <text:p text:style-name="P14" loext:marker-style-name="T36"><text:span text:style-name="T20">этап номер 3(этап испытания установки и её последующая доработка)</text:span></text:p>
      <text:p text:style-name="P14" loext:marker-style-name="T36"><text:span text:style-name="T20">этап номер 4 ( демонстрация УУМТР)</text:span></text:p>
      <text:p text:style-name="P29" loext:marker-style-name="T5"/>
      <text:h text:style-name="Heading_20_1" text:outline-level="1"><text:bookmark-start text:name="__RefHeading___Toc3754_4004701748"/><text:soft-page-break/><text:span text:style-name="T41">Заключение</text:span>:<text:bookmark-end text:name="__RefHeading___Toc3754_4004701748"/></text:h>
      <text:p text:style-name="P17" loext:marker-style-name="T36"><text:span text:style-name="T20">В заключении хотелось бы сказать что работать над проектом было интересно <text:s/>и увлекательно. Самым сложным было написание основной часть реферата .Самым простым по моему мнению было создание презентации посвящённой плазме. Самым интересным было создание установки. <text:s/>В ходе работы над проектом я узнал много нового . <text:s/>Отставания от </text:span><text:span text:style-name="T21">задоноего </text:span><text:span text:style-name="T20"><text:s/>графика не было .</text:span></text:p>
      <text:p text:style-name="P17" loext:marker-style-name="T36"><text:span text:style-name="T21">Надеюсь что мой проект поможет в образовательном процессе людям не имеющих представление о том что такое плазма и что такое термоядерный реактор.</text:span><text:span text:style-name="T20"> Работой с куратором остаюсь доволен.</text:span></text:p>
      <text:p text:style-name="P31" loext:marker-style-name="T38"/>
      <text:h text:style-name="Heading_20_1" text:outline-level="1"><text:bookmark-start text:name="__RefHeading___Toc3756_4004701748"/>Список <text:span text:style-name="T41">используемой</text:span> литературы:<text:bookmark-end text:name="__RefHeading___Toc3756_4004701748"/></text:h>
      <text:p text:style-name="P23" loext:marker-style-name="T2"><text:span text:style-name="T1">1)сайт википедия : </text:span><text:a xlink:type="simple" xlink:href="https://ru.wikipedia.org/wiki/Плазма" text:style-name="Internet_20_link" text:visited-style-name="Visited_20_Internet_20_Link"><text:span text:style-name="T1">https://ru.wikipedia.org/wiki/%D0%9F%D0%BB%D0%B0%D0%B7%D0%BC%D0%B0</text:span></text:a></text:p>
      <text:p text:style-name="P23" loext:marker-style-name="T2"><text:span text:style-name="T1">2)сайт ПостНаука : </text:span><text:a xlink:type="simple" xlink:href="https://www.google.com/url?sa=t&amp;source=web&amp;rct=j&amp;opi=89978449&amp;url=https://postnauka.org/longreads/156011&amp;ved=2ahUKEwiW7_LN946FAxVgGxAIHXo6AQcQFnoECA4QAw&amp;usg=AOvVaw1ThoE6ikkBwBSLX_w8chth" text:style-name="Internet_20_link" text:visited-style-name="Visited_20_Internet_20_Link"><text:span text:style-name="T1">https://www.google.com/url?sa=t&amp;source=web&amp;rct=j&amp;opi=89978449&amp;url=https://postnauka.org/longreads/156011&amp;ved=2ahUKEwiW7_LN946FAxVgGxAIHXo6AQcQFnoECA4QAw&amp;usg=AOvVaw1ThoE6ikkBwBSLX_w8chth</text:span></text:a></text:p>
      <text:p text:style-name="P23" loext:marker-style-name="T2"><text:span text:style-name="T1">3) сайт школа для электрика: </text:span><text:a xlink:type="simple" xlink:href="https://electricalschool.info/spravochnik/material/2063-plazma-vidy-svoystva-i-parametry.html" text:style-name="Internet_20_link" text:visited-style-name="Visited_20_Internet_20_Link"><text:span text:style-name="T1">https://electricalschool.info/spravochnik/material/2063-plazma-vidy-svoystva-i-parametry.html</text:span></text:a></text:p>
      <text:p text:style-name="P23" loext:marker-style-name="T2"><text:span text:style-name="T1">4) сайт знания вики : </text:span><text:a xlink:type="simple" xlink:href="https://znanierussia.ru/articles/Плазма" text:style-name="Internet_20_link" text:visited-style-name="Visited_20_Internet_20_Link"><text:span text:style-name="T1">https://znanierussia.ru/articles/%D0%9F%D0%BB%D0%B0%D0%B7%D0%BC%D0%B0</text:span></text:a></text:p>
      <text:p text:style-name="P23" loext:marker-style-name="T2"><text:span text:style-name="T1">5) инетрнет канал «физика от Побединскго»</text:span><text:span text:style-name="T29">: </text:span><text:a xlink:type="simple" xlink:href="https://youtu.be/ZpdeJGMuNnc?si=VwIqE0u82b_XdIHj" text:style-name="Internet_20_link" text:visited-style-name="Visited_20_Internet_20_Link"><text:span text:style-name="T29">https://youtu.be/ZpdeJGMuNnc?si=VwIqE0u82b_XdIHj</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Обычный"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200%"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Symbol" fo:font-family="Symbol" style:font-family-generic="roman" style:font-pitch="variable"/>
    </style:style>
    <style:style style:name="ListLabel_20_7" style:display-name="ListLabel 7" style:family="text">
      <style:text-properties style:font-name="Symbol" fo:font-family="Symbol" style:font-family-generic="roman" style:font-pitch="variable"/>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Symbol" fo:font-family="Symbol" style:font-family-generic="roman" style:font-pitch="variable"/>
    </style:style>
    <style:style style:name="ListLabel_20_10" style:display-name="ListLabel 10" style:family="text">
      <style:text-properties style:font-name="Symbol" fo:font-family="Symbol" style:font-family-generic="roman" style:font-pitch="variable"/>
    </style:style>
    <style:style style:name="ListLabel_20_11" style:display-name="ListLabel 11" style:family="text">
      <style:text-properties style:font-name="Symbol" fo:font-family="Symbol" style:font-family-generic="roman" style:font-pitch="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 style:display-name="ListLabel 12" style:family="text">
      <style:text-properties style:font-name="Symbol" fo:font-family="Symbol" style:font-family-generic="roman" style:font-pitch="variable"/>
    </style:style>
    <style:style style:name="ListLabel_20_13" style:display-name="ListLabel 13" style:family="text">
      <style:text-properties style:font-name="Symbol" fo:font-family="Symbol" style:font-family-generic="roman" style:font-pitch="variable"/>
    </style:style>
    <style:style style:name="ListLabel_20_14" style:display-name="ListLabel 14" style:family="text">
      <style:text-properties style:font-name="Symbol" fo:font-family="Symbol" style:font-family-generic="roman" style:font-pitch="variable"/>
    </style:style>
    <style:style style:name="ListLabel_20_15" style:display-name="ListLabel 15" style:family="text">
      <style:text-properties style:font-name="Symbol" fo:font-family="Symbol" style:font-family-generic="roman" style:font-pitch="variable"/>
    </style:style>
    <style:style style:name="ListLabel_20_16" style:display-name="ListLabel 16" style:family="text">
      <style:text-properties style:font-name="Symbol" fo:font-family="Symbol" style:font-family-generic="roman" style:font-pitch="variable"/>
    </style:style>
    <style:style style:name="ListLabel_20_17" style:display-name="ListLabel 17" style:family="text">
      <style:text-properties style:font-name="Symbol" fo:font-family="Symbol" style:font-family-generic="roman" style:font-pitch="variable"/>
    </style:style>
    <style:style style:name="ListLabel_20_18" style:display-name="ListLabel 18" style:family="text">
      <style:text-properties style:font-name="Symbol" fo:font-family="Symbol" style:font-family-generic="roman" style:font-pitch="variable"/>
    </style:style>
    <style:style style:name="ListLabel_20_19" style:display-name="ListLabel 19" style:family="text">
      <style:text-properties style:font-name="Symbol" fo:font-family="Symbol" style:font-family-generic="roman" style:font-pitch="variable"/>
    </style:style>
    <style:style style:name="ListLabel_20_20" style:display-name="ListLabel 20" style:family="text">
      <style:text-properties style:font-name="Symbol" fo:font-family="Symbol" style:font-family-generic="roman" style:font-pitch="variable"/>
    </style:style>
    <style:style style:name="ListLabel_20_21" style:display-name="ListLabel 21" style:family="text">
      <style:text-properties style:font-name="Symbol" fo:font-family="Symbol"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consecutive-numbering="true">
      <text:list-level-style-number text:level="1" text:style-name="Numbering_20_Symbols" loext:num-list-format="%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1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2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2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4T20:54:51.536000000</meta:creation-date>
    <dc:date>2024-03-27T23:03:29.269000000</dc:date>
    <meta:editing-duration>PT5H43M48S</meta:editing-duration>
    <meta:editing-cycles>7</meta:editing-cycles>
    <meta:generator>LibreOffice/7.6.5.2$Windows_X86_64 LibreOffice_project/38d5f62f85355c192ef5f1dd47c5c0c0c6d6598b</meta:generator>
    <meta:document-statistic meta:table-count="0" meta:image-count="0" meta:object-count="0" meta:page-count="15" meta:paragraph-count="119" meta:word-count="2453" meta:character-count="18786" meta:non-whitespace-character-count="16425"/>
  </office:meta>
</office:document-meta>
</file>